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8.467cm" fo:margin-left="9.01cm" fo:break-before="page" table:align="left"/>
    </style:style>
    <style:style style:name="Таблица3.A" style:family="table-column">
      <style:table-column-properties style:column-width="8.467cm"/>
    </style:style>
    <style:style style:name="Таблица3.A1" style:family="table-cell">
      <style:table-cell-properties style:writing-mode="page"/>
    </style:style>
    <style:style style:name="Таблица2" style:family="table">
      <style:table-properties style:width="17.441cm" fo:margin-left="0.041cm" fo:margin-top="0cm" fo:margin-bottom="0cm" table:align="left" style:writing-mode="lr-tb"/>
    </style:style>
    <style:style style:name="Таблица2.A" style:family="table-column">
      <style:table-column-properties style:column-width="0.764cm"/>
    </style:style>
    <style:style style:name="Таблица2.B" style:family="table-column">
      <style:table-column-properties style:column-width="3.055cm"/>
    </style:style>
    <style:style style:name="Таблица2.D" style:family="table-column">
      <style:table-column-properties style:column-width="3.141cm"/>
    </style:style>
    <style:style style:name="Таблица2.E" style:family="table-column">
      <style:table-column-properties style:column-width="3.274cm"/>
    </style:style>
    <style:style style:name="Таблица2.F" style:family="table-column">
      <style:table-column-properties style:column-width="4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" style:family="table-cell">
      <style:table-cell-properties style:vertical-align="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officeooo:paragraph-rsid="00345f4b" style:font-size-asian="12pt" style:font-weight-asian="bold"/>
    </style:style>
    <style:style style:name="P4" style:family="paragraph" style:parent-style-name="Standard_20__28_user_29_">
      <style:paragraph-properties fo:margin-left="0cm" fo:margin-right="0cm" style:line-height-at-least="0.176cm" fo:orphans="0" fo:widows="0" fo:text-indent="0cm" style:auto-text-indent="false" style:writing-mode="lr-tb"/>
      <style:text-properties fo:color="#000000" fo:font-size="12pt" style:font-size-asian="12pt"/>
    </style:style>
    <style:style style:name="P5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/>
      <style:text-properties fo:color="#000000" fo:font-size="12pt" style:font-size-asian="12pt"/>
    </style:style>
    <style:style style:name="P6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2pt" style:font-size-asian="12pt"/>
    </style:style>
    <style:style style:name="P7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2pt" style:font-size-asian="12pt" style:font-weight-complex="bold"/>
    </style:style>
    <style:style style:name="P8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2pt" officeooo:rsid="00465e11" officeooo:paragraph-rsid="00465e11" style:font-size-asian="12pt"/>
    </style:style>
    <style:style style:name="P9" style:family="paragraph" style:parent-style-name="Standard_20__28_user_29_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2pt" style:font-name-asian="Arial3" style:font-size-asian="12pt"/>
    </style:style>
    <style:style style:name="P10" style:family="paragraph" style:parent-style-name="Standard_20__28_user_29_">
      <style:paragraph-properties fo:margin-left="0cm" fo:margin-right="0cm" style:line-height-at-least="0.353cm" fo:orphans="0" fo:widows="0" fo:text-indent="0cm" style:auto-text-indent="false" style:writing-mode="lr-tb"/>
    </style:style>
    <style:style style:name="P11" style:family="paragraph" style:parent-style-name="Standard_20__28_user_29_">
      <style:paragraph-properties loext:contextual-spacing="false" fo:margin-left="0cm" fo:margin-right="0cm" fo:margin-top="0.423cm" fo:margin-bottom="0.423cm" style:line-height-at-least="0.353cm" fo:orphans="0" fo:widows="0" fo:text-indent="0cm" style:auto-text-indent="false" style:writing-mode="lr-tb"/>
    </style:style>
    <style:style style:name="P12" style:family="paragraph" style:parent-style-name="Standard_20__28_user_29_">
      <style:paragraph-properties loext:contextual-spacing="false" fo:margin-left="0cm" fo:margin-right="0cm" fo:margin-top="0.423cm" fo:margin-bottom="0.423cm" style:line-height-at-least="0.353cm" fo:orphans="0" fo:widows="0" fo:text-indent="0cm" style:auto-text-indent="false" style:writing-mode="lr-tb"/>
      <style:text-properties fo:font-size="12pt" style:font-size-asian="12pt"/>
    </style:style>
    <style:style style:name="P13" style:family="paragraph" style:parent-style-name="Standard_20__28_user_29_">
      <style:paragraph-properties loext:contextual-spacing="false" fo:margin-left="0cm" fo:margin-right="0cm" fo:margin-top="0.423cm" fo:margin-bottom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officeooo:rsid="002d4818" officeooo:paragraph-rsid="004493bf" fo:background-color="transparent" style:font-name-asian="Lucida Sans Unicode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paragraph-rsid="008f20d3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fo:language="ru" fo:country="RU" fo:font-weight="normal" officeooo:rsid="008f20d3" officeooo:paragraph-rsid="008f20d3" fo:background-color="transparent" style:font-name-asian="Lucida Sans Unicode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25676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676b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75f04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097f8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715ae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8bb58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bad23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f5142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32d674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345f4b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6cd1b7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a1c0f9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rsid="0025676b" officeooo:paragraph-rsid="0025940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rsid="0025676b" officeooo:paragraph-rsid="00a1c0f9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rsid="00675f04" officeooo:paragraph-rsid="00675f04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language="ru" fo:country="RU" fo:font-weight="normal" officeooo:paragraph-rsid="007911be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2097f8" fo:background-color="transparent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paragraph-rsid="00d60812" fo:background-color="transparent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fo:font-weight="normal" officeooo:rsid="00d662df" officeooo:paragraph-rsid="00d92df7" fo:background-color="transparent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officeooo:paragraph-rsid="0025676b" style:font-size-asian="12pt" style:font-name-complex="Arial1" style:font-size-complex="12pt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="Arial1" fo:font-size="12pt" fo:language="ru" fo:country="RU" fo:font-weight="bold" officeooo:paragraph-rsid="007b0ff3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officeooo:paragraph-rsid="00bf1580" style:font-size-asian="12pt" style:font-size-complex="12pt"/>
    </style:style>
    <style:style style:name="P3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officeooo:paragraph-rsid="00c1bc02" style:font-size-asian="12pt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officeooo:paragraph-rsid="0025676b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font-size="12pt" fo:font-weight="bold" officeooo:paragraph-rsid="002097f8" style:font-size-asian="12pt" style:font-weight-asian="bold" style:font-weight-complex="bold"/>
    </style:style>
    <style:style style:name="P4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officeooo:rsid="002bad23" officeooo:paragraph-rsid="002bad23" fo:background-color="transparent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officeooo:rsid="002bad23" officeooo:paragraph-rsid="00345f4b" fo:background-color="transparent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officeooo:rsid="002bad23" officeooo:paragraph-rsid="00cab139" fo:background-color="transparent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officeooo:rsid="0032d674" officeooo:paragraph-rsid="0032d674" fo:background-color="transparent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officeooo:rsid="0032d674" officeooo:paragraph-rsid="00cab139" fo:background-color="transparent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use-window-font-color="true" style:font-name="Arial1" fo:font-size="12pt" fo:language="ru" fo:country="RU" fo:font-weight="bold" officeooo:rsid="002bad23" officeooo:paragraph-rsid="007b0ff3" fo:background-color="transparent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margin-left="0cm" fo:margin-right="0.762cm" fo:line-height="100%" fo:text-align="center" style:justify-single-word="false" fo:text-indent="0cm" style:auto-text-indent="false"/>
      <style:text-properties style:font-name="Arial1" fo:font-size="12pt" fo:font-weight="bold" officeooo:rsid="001d80e6" officeooo:paragraph-rsid="001d80e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762cm" fo:line-height="100%" fo:text-align="center" style:justify-single-word="false" fo:text-indent="0cm" style:auto-text-indent="false"/>
      <style:text-properties style:font-name="Arial1" fo:font-size="12pt" fo:font-weight="bold" officeooo:rsid="001ec4a0" officeooo:paragraph-rsid="001ec4a0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fo:font-weight="normal" officeooo:paragraph-rsid="001d80e6" style:font-weight-asian="normal" style:font-weight-complex="normal"/>
    </style:style>
    <style:style style:name="P5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fo:font-weight="normal" officeooo:rsid="001ec4a0" officeooo:paragraph-rsid="001ec4a0" style:font-weight-asian="normal" style:font-weight-complex="normal"/>
    </style:style>
    <style:style style:name="P5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style:font-name="Arial1" fo:font-size="12pt" fo:font-weight="normal" officeooo:rsid="001ec4a0" officeooo:paragraph-rsid="001ec4a0" style:font-size-asian="12pt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style:font-name="Arial1" fo:font-size="12pt" fo:font-weight="normal" officeooo:rsid="001ec4a0" officeooo:paragraph-rsid="0023c0ea" style:font-size-asian="12pt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style:font-name="Arial1" fo:font-size="12pt" fo:language="ru" fo:country="RU" fo:font-weight="normal" officeooo:paragraph-rsid="001ec4a0" style:font-size-asian="12pt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cm" style:auto-text-indent="false"/>
      <style:text-properties style:font-name="Arial1" fo:font-size="12pt" fo:language="ru" fo:country="RU" fo:font-weight="normal" officeooo:paragraph-rsid="00246823" style:font-size-asian="12pt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1.3cm" style:auto-text-indent="false"/>
      <style:text-properties style:font-name="Arial1" fo:font-size="12pt" fo:font-weight="bold" officeooo:rsid="001ec4a0" officeooo:paragraph-rsid="007b0ff3" style:font-size-asian="12pt" style:font-weight-asian="bold" style:font-name-complex="Arial1" style:font-size-complex="12pt" style:font-weight-complex="bold"/>
    </style:style>
    <style:style style:name="P5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349cm" style:auto-text-indent="false"/>
      <style:text-properties style:font-name="Arial1" fo:font-size="12pt" officeooo:paragraph-rsid="00380abb" fo:background-color="transparent" style:font-size-asian="12pt" style:font-size-complex="12pt"/>
    </style:style>
    <style:style style:name="P58" style:family="paragraph" style:parent-style-name="Standard" style:master-page-name="First_20_Page">
      <style:paragraph-properties fo:margin-left="0cm" fo:margin-right="0.762cm" fo:line-height="100%" fo:text-align="center" style:justify-single-word="false" fo:text-indent="0cm" style:auto-text-indent="false" style:page-number="auto" fo:break-before="auto" fo:break-after="auto"/>
      <style:text-properties style:font-name="Arial1" fo:font-size="12pt" fo:font-weight="bold" officeooo:rsid="001d80e6" officeooo:paragraph-rsid="001d80e6" style:font-size-asian="12pt" style:font-weight-asian="bold" style:font-size-complex="12pt" style:font-weight-complex="bold"/>
    </style:style>
    <style:style style:name="T1" style:family="text">
      <style:text-properties fo:font-weight="normal" officeooo:rsid="00a1c0f9" fo:background-color="transparent" style:font-name-asian="Times New Roman" style:font-weight-asian="normal" style:font-weight-complex="normal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d80e6" fo:background-color="#ffffff" loext:char-shading-value="0"/>
    </style:style>
    <style:style style:name="T4" style:family="text">
      <style:text-properties officeooo:rsid="0032d674" fo:background-color="#ffffff" loext:char-shading-value="0"/>
    </style:style>
    <style:style style:name="T5" style:family="text">
      <style:text-properties officeooo:rsid="004e7337" fo:background-color="#ffffff" loext:char-shading-value="0"/>
    </style:style>
    <style:style style:name="T6" style:family="text">
      <style:text-properties officeooo:rsid="00514e17" fo:background-color="#ffffff" loext:char-shading-value="0"/>
    </style:style>
    <style:style style:name="T7" style:family="text">
      <style:text-properties officeooo:rsid="005d9d66" fo:background-color="#ffffff" loext:char-shading-value="0"/>
    </style:style>
    <style:style style:name="T8" style:family="text">
      <style:text-properties officeooo:rsid="007911be" fo:background-color="#ffffff" loext:char-shading-value="0"/>
    </style:style>
    <style:style style:name="T9" style:family="text">
      <style:text-properties officeooo:rsid="0097b0e5" fo:background-color="#ffffff" loext:char-shading-value="0"/>
    </style:style>
    <style:style style:name="T10" style:family="text">
      <style:text-properties officeooo:rsid="002715ae" fo:background-color="#ffffff" loext:char-shading-value="0"/>
    </style:style>
    <style:style style:name="T11" style:family="text">
      <style:text-properties officeooo:rsid="00de5ad1" fo:background-color="#ffffff" loext:char-shading-value="0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officeooo:rsid="001d80e6" style:font-size-asian="12pt" style:font-size-complex="12pt"/>
    </style:style>
    <style:style style:name="T14" style:family="text">
      <style:text-properties style:font-name="Arial1" fo:font-size="12pt" officeooo:rsid="0025676b" style:font-size-asian="12pt" style:font-size-complex="12pt"/>
    </style:style>
    <style:style style:name="T15" style:family="text">
      <style:text-properties style:font-name="Arial1" fo:font-size="12pt" officeooo:rsid="009fe4f5" style:font-size-asian="12pt" style:font-size-complex="12pt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fo:font-size="12pt" officeooo:rsid="001d80e6" style:font-size-asian="12pt" style:font-name-complex="Arial1" style:font-size-complex="12pt"/>
    </style:style>
    <style:style style:name="T18" style:family="text">
      <style:text-properties style:font-name="Arial1" fo:font-size="12pt" officeooo:rsid="001ec4a0" style:font-size-asian="12pt" style:font-name-complex="Arial1" style:font-size-complex="12pt"/>
    </style:style>
    <style:style style:name="T19" style:family="text">
      <style:text-properties style:font-name="Arial1" fo:font-size="12pt" officeooo:rsid="002f5142" style:font-size-asian="12pt" style:font-name-complex="Arial1" style:font-size-complex="12pt"/>
    </style:style>
    <style:style style:name="T20" style:family="text">
      <style:text-properties style:font-name="Arial1" fo:font-size="12pt" officeooo:rsid="003195de" style:font-size-asian="12pt" style:font-name-complex="Arial1" style:font-size-complex="12pt"/>
    </style:style>
    <style:style style:name="T21" style:family="text">
      <style:text-properties style:font-name="Arial1" fo:font-size="12pt" officeooo:rsid="0035c1ed" style:font-size-asian="12pt" style:font-name-complex="Arial1" style:font-size-complex="12pt"/>
    </style:style>
    <style:style style:name="T22" style:family="text">
      <style:text-properties style:font-name="Arial1" fo:font-size="12pt" officeooo:rsid="007c5370" style:font-size-asian="12pt" style:font-name-complex="Arial1" style:font-size-complex="12pt"/>
    </style:style>
    <style:style style:name="T23" style:family="text">
      <style:text-properties style:font-name="Arial1" fo:font-size="12pt" officeooo:rsid="007ddfa3" style:font-size-asian="12pt" style:font-name-complex="Arial1" style:font-size-complex="12pt"/>
    </style:style>
    <style:style style:name="T24" style:family="text">
      <style:text-properties style:font-name="Arial1" fo:font-size="12pt" officeooo:rsid="009fe4f5" style:font-size-asian="12pt" style:font-name-complex="Arial1" style:font-size-complex="12pt"/>
    </style:style>
    <style:style style:name="T25" style:family="text">
      <style:text-properties style:font-name="Arial1" fo:font-size="12pt" officeooo:rsid="00d517ab" style:font-size-asian="12pt" style:font-name-complex="Arial1" style:font-size-complex="12pt"/>
    </style:style>
    <style:style style:name="T26" style:family="text">
      <style:text-properties style:font-name="Arial1" fo:font-size="12pt" fo:language="ru" fo:country="RU" fo:background-color="transparent" style:font-size-asian="12pt" style:font-name-complex="Arial1" style:font-size-complex="12pt" loext:char-shading-value="0"/>
    </style:style>
    <style:style style:name="T27" style:family="text">
      <style:text-properties style:font-name="Arial1" fo:font-size="12pt" fo:language="ru" fo:country="RU" officeooo:rsid="00675f04" fo:background-color="transparent" style:font-size-asian="12pt" style:font-name-complex="Arial1" style:font-size-complex="12pt" loext:char-shading-value="0"/>
    </style:style>
    <style:style style:name="T28" style:family="text">
      <style:text-properties style:font-name="Arial1" fo:font-size="12pt" fo:language="ru" fo:country="RU" fo:font-weight="normal" fo:background-color="transparent" style:font-size-asian="12pt" style:font-weight-asian="normal" style:font-name-complex="Arial1" style:font-size-complex="12pt" style:font-weight-complex="normal" loext:char-shading-value="0"/>
    </style:style>
    <style:style style:name="T29" style:family="text">
      <style:text-properties style:font-name="Arial1" fo:font-size="12pt" officeooo:rsid="007cc7e5" fo:background-color="transparent" style:font-size-asian="12pt" style:font-name-complex="Arial1" style:font-size-complex="12pt" loext:char-shading-value="0"/>
    </style:style>
    <style:style style:name="T30" style:family="text">
      <style:text-properties style:font-name="Arial1" fo:font-size="12pt" officeooo:rsid="002f5142" fo:background-color="transparent" style:font-size-asian="12pt" style:font-name-complex="Arial1" style:font-size-complex="12pt" loext:char-shading-value="0"/>
    </style:style>
    <style:style style:name="T31" style:family="text">
      <style:text-properties style:font-name="Arial1" fo:font-size="12pt" officeooo:rsid="009c640b" fo:background-color="transparent" style:font-size-asian="12pt" style:font-name-complex="Arial1" style:font-size-complex="12pt" loext:char-shading-value="0"/>
    </style:style>
    <style:style style:name="T32" style:family="text">
      <style:text-properties style:font-name="Arial1" fo:language="ru" fo:country="RU" officeooo:rsid="002bad23" style:font-name-complex="Arial1" style:font-size-complex="12pt" style:font-weight-complex="bold"/>
    </style:style>
    <style:style style:name="T33" style:family="text">
      <style:text-properties style:font-name="Arial1" fo:language="ru" fo:country="RU" officeooo:rsid="00345f4b" style:font-name-complex="Arial1" style:font-size-complex="12pt" style:font-weight-complex="bold"/>
    </style:style>
    <style:style style:name="T34" style:family="text">
      <style:text-properties fo:language="en" fo:country="US" officeooo:rsid="002097f8"/>
    </style:style>
    <style:style style:name="T35" style:family="text">
      <style:text-properties fo:language="en" fo:country="US" officeooo:rsid="00246823"/>
    </style:style>
    <style:style style:name="T36" style:family="text">
      <style:text-properties fo:language="en" fo:country="US" officeooo:rsid="00259401"/>
    </style:style>
    <style:style style:name="T37" style:family="text">
      <style:text-properties fo:language="en" fo:country="US" officeooo:rsid="0032d674"/>
    </style:style>
    <style:style style:name="T38" style:family="text">
      <style:text-properties fo:language="en" fo:country="US" officeooo:rsid="007911be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3c0ea"/>
    </style:style>
    <style:style style:name="T41" style:family="text">
      <style:text-properties fo:language="ru" fo:country="RU" fo:background-color="transparent" style:font-name-complex="Arial1" loext:char-shading-value="0"/>
    </style:style>
    <style:style style:name="T42" style:family="text">
      <style:text-properties fo:language="ru" fo:country="RU" officeooo:rsid="00380abb" fo:background-color="transparent" style:font-name-complex="Arial1" loext:char-shading-value="0"/>
    </style:style>
    <style:style style:name="T43" style:family="text">
      <style:text-properties fo:language="ru" fo:country="RU" fo:font-weight="normal" style:font-weight-asian="normal" style:font-name-complex="Arial1" style:font-weight-complex="normal"/>
    </style:style>
    <style:style style:name="T44" style:family="text">
      <style:text-properties fo:language="ru" fo:country="RU" fo:font-weight="normal" officeooo:rsid="0025676b" style:font-weight-asian="normal" style:font-name-complex="Arial1" style:font-weight-complex="normal"/>
    </style:style>
    <style:style style:name="T45" style:family="text">
      <style:text-properties fo:language="ru" fo:country="RU" fo:font-weight="normal" officeooo:rsid="003195de" style:font-weight-asian="normal" style:font-name-complex="Arial1" style:font-weight-complex="normal"/>
    </style:style>
    <style:style style:name="T46" style:family="text">
      <style:text-properties fo:language="ru" fo:country="RU" fo:font-weight="normal" officeooo:rsid="00259401" style:font-weight-asian="normal" style:font-name-complex="Arial1" style:font-weight-complex="normal"/>
    </style:style>
    <style:style style:name="T47" style:family="text">
      <style:text-properties fo:language="ru" fo:country="RU" fo:font-weight="normal" officeooo:rsid="00246823" style:font-weight-asian="normal" style:font-name-complex="Arial1" style:font-weight-complex="normal"/>
    </style:style>
    <style:style style:name="T48" style:family="text">
      <style:text-properties fo:language="ru" fo:country="RU" fo:font-weight="normal" officeooo:rsid="00a9c936" style:font-weight-asian="normal" style:font-name-complex="Arial1" style:font-weight-complex="normal"/>
    </style:style>
    <style:style style:name="T49" style:family="text">
      <style:text-properties fo:language="ru" fo:country="RU" fo:font-weight="normal" officeooo:rsid="00259401" fo:background-color="transparent" style:font-weight-asian="normal" style:font-name-complex="Arial1" style:font-weight-complex="normal" loext:char-shading-value="0"/>
    </style:style>
    <style:style style:name="T50" style:family="text">
      <style:text-properties fo:language="ru" fo:country="RU" fo:font-weight="normal" officeooo:rsid="008f20d3" style:font-name-asian="Lucida Sans Unicode" style:font-weight-asian="normal" style:font-name-complex="Arial1" style:font-weight-complex="normal"/>
    </style:style>
    <style:style style:name="T51" style:family="text">
      <style:text-properties fo:language="ru" fo:country="RU" officeooo:rsid="007b0ff3"/>
    </style:style>
    <style:style style:name="T52" style:family="text">
      <style:text-properties officeooo:rsid="0023c0ea"/>
    </style:style>
    <style:style style:name="T53" style:family="text">
      <style:text-properties officeooo:rsid="00246823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715ae" fo:background-color="transparent" loext:char-shading-value="0"/>
    </style:style>
    <style:style style:name="T56" style:family="text">
      <style:text-properties officeooo:rsid="0029c199" fo:background-color="transparent" loext:char-shading-value="0"/>
    </style:style>
    <style:style style:name="T57" style:family="text">
      <style:text-properties officeooo:rsid="00281c23" fo:background-color="transparent" loext:char-shading-value="0"/>
    </style:style>
    <style:style style:name="T58" style:family="text">
      <style:text-properties officeooo:rsid="002a5c9c" fo:background-color="transparent" loext:char-shading-value="0"/>
    </style:style>
    <style:style style:name="T59" style:family="text">
      <style:text-properties officeooo:rsid="002bad23" fo:background-color="transparent" loext:char-shading-value="0"/>
    </style:style>
    <style:style style:name="T60" style:family="text">
      <style:text-properties officeooo:rsid="00914cf0" fo:background-color="transparent" loext:char-shading-value="0"/>
    </style:style>
    <style:style style:name="T61" style:family="text">
      <style:text-properties officeooo:rsid="00a1c0f9" fo:background-color="transparent" style:font-name-asian="Times New Roman" loext:char-shading-value="0"/>
    </style:style>
    <style:style style:name="T62" style:family="text">
      <style:text-properties officeooo:rsid="00a1c0f9" fo:background-color="transparent" loext:char-shading-value="0"/>
    </style:style>
    <style:style style:name="T63" style:family="text">
      <style:text-properties officeooo:rsid="00aa0cfd" fo:background-color="transparent" loext:char-shading-value="0"/>
    </style:style>
    <style:style style:name="T64" style:family="text">
      <style:text-properties officeooo:rsid="00c5c78d" fo:background-color="transparent" loext:char-shading-value="0"/>
    </style:style>
    <style:style style:name="T65" style:family="text">
      <style:text-properties officeooo:rsid="00259401"/>
    </style:style>
    <style:style style:name="T66" style:family="text">
      <style:text-properties officeooo:rsid="002715ae"/>
    </style:style>
    <style:style style:name="T67" style:family="text">
      <style:text-properties style:font-name-asian="Arial3"/>
    </style:style>
    <style:style style:name="T68" style:family="text">
      <style:text-properties officeooo:rsid="0028bb58"/>
    </style:style>
    <style:style style:name="T69" style:family="text">
      <style:text-properties style:use-window-font-color="true" officeooo:rsid="002bad23" fo:background-color="transparent" loext:char-shading-value="0"/>
    </style:style>
    <style:style style:name="T70" style:family="text">
      <style:text-properties style:use-window-font-color="true" officeooo:rsid="00345f4b" fo:background-color="transparent" loext:char-shading-value="0"/>
    </style:style>
    <style:style style:name="T71" style:family="text">
      <style:text-properties officeooo:rsid="002d4818"/>
    </style:style>
    <style:style style:name="T72" style:family="text">
      <style:text-properties officeooo:rsid="002f4053"/>
    </style:style>
    <style:style style:name="T73" style:family="text">
      <style:text-properties officeooo:rsid="002f5142"/>
    </style:style>
    <style:style style:name="T74" style:family="text">
      <style:text-properties officeooo:rsid="003195de"/>
    </style:style>
    <style:style style:name="T75" style:family="text">
      <style:text-properties officeooo:rsid="0032d674"/>
    </style:style>
    <style:style style:name="T76" style:family="text">
      <style:text-properties officeooo:rsid="00345f4b"/>
    </style:style>
    <style:style style:name="T77" style:family="text">
      <style:text-properties officeooo:rsid="003b2f7f"/>
    </style:style>
    <style:style style:name="T78" style:family="text">
      <style:text-properties officeooo:rsid="003d5aaf"/>
    </style:style>
    <style:style style:name="T79" style:family="text">
      <style:text-properties officeooo:rsid="00479471"/>
    </style:style>
    <style:style style:name="T80" style:family="text">
      <style:text-properties officeooo:rsid="0052d4c8"/>
    </style:style>
    <style:style style:name="T81" style:family="text">
      <style:text-properties officeooo:rsid="007911be"/>
    </style:style>
    <style:style style:name="T82" style:family="text">
      <style:text-properties officeooo:rsid="007b0ff3"/>
    </style:style>
    <style:style style:name="T83" style:family="text">
      <style:text-properties officeooo:rsid="007dc4c6"/>
    </style:style>
    <style:style style:name="T84" style:family="text">
      <style:text-properties officeooo:rsid="007ddfa3"/>
    </style:style>
    <style:style style:name="T85" style:family="text">
      <style:text-properties officeooo:rsid="002d4818" style:font-name-asian="Lucida Sans Unicode" style:font-name-complex="Arial1"/>
    </style:style>
    <style:style style:name="T86" style:family="text">
      <style:text-properties officeooo:rsid="008067f1"/>
    </style:style>
    <style:style style:name="T87" style:family="text">
      <style:text-properties officeooo:rsid="008b758d"/>
    </style:style>
    <style:style style:name="T88" style:family="text">
      <style:text-properties officeooo:rsid="008d0fcf"/>
    </style:style>
    <style:style style:name="T89" style:family="text">
      <style:text-properties officeooo:rsid="00905f67"/>
    </style:style>
    <style:style style:name="T90" style:family="text">
      <style:text-properties officeooo:rsid="00914cf0"/>
    </style:style>
    <style:style style:name="T91" style:family="text">
      <style:text-properties officeooo:rsid="0097b0e5"/>
    </style:style>
    <style:style style:name="T92" style:family="text">
      <style:text-properties officeooo:rsid="009fe4f5"/>
    </style:style>
    <style:style style:name="T93" style:family="text">
      <style:text-properties officeooo:rsid="00a1c0f9"/>
    </style:style>
    <style:style style:name="T94" style:family="text">
      <style:text-properties officeooo:rsid="00a3b542"/>
    </style:style>
    <style:style style:name="T95" style:family="text">
      <style:text-properties officeooo:rsid="00aa0cfd"/>
    </style:style>
    <style:style style:name="T96" style:family="text">
      <style:text-properties officeooo:rsid="00aa1768"/>
    </style:style>
    <style:style style:name="T97" style:family="text">
      <style:text-properties officeooo:rsid="00ac61c8"/>
    </style:style>
    <style:style style:name="T98" style:family="text">
      <style:text-properties officeooo:rsid="00c272f0"/>
    </style:style>
    <style:style style:name="T99" style:family="text">
      <style:text-properties officeooo:rsid="00c5c78d"/>
    </style:style>
    <style:style style:name="T100" style:family="text">
      <style:text-properties officeooo:rsid="00cec600"/>
    </style:style>
    <style:style style:name="T101" style:family="text">
      <style:text-properties officeooo:rsid="00cfdad5"/>
    </style:style>
    <style:style style:name="T102" style:family="text">
      <style:text-properties officeooo:rsid="00d60812"/>
    </style:style>
    <style:style style:name="T103" style:family="text">
      <style:text-properties officeooo:rsid="00b29431"/>
    </style:style>
    <style:style style:name="T104" style:family="text">
      <style:text-properties officeooo:rsid="00b2c347"/>
    </style:style>
    <style:style style:name="T105" style:family="text">
      <style:text-properties officeooo:rsid="00d940fc"/>
    </style:style>
    <style:style style:name="T106" style:family="text">
      <style:text-properties officeooo:rsid="00e42d12"/>
    </style:style>
    <style:style style:name="T107" style:family="text">
      <style:text-properties officeooo:rsid="00e5c05a"/>
    </style:style>
    <style:style style:name="T108" style:family="text">
      <style:text-properties officeooo:rsid="00e683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ложение</text:p>
      <text:p text:style-name="P48">о <text:span text:style-name="T87">проведении </text:span>областно<text:span text:style-name="T87">го</text:span> творческо<text:span text:style-name="T87">го</text:span> фестивал<text:span text:style-name="T87">я</text:span> «Время чудес» </text:p>
      <text:p text:style-name="P48">среди <text:span text:style-name="T74">детей инвалидов,</text:span> молодых инвалидов <text:span text:style-name="T88">в 2021 году</text:span></text:p>
      <text:p text:style-name="P48"/>
      <text:p text:style-name="P49"><text:span text:style-name="T51">Раздел </text:span><text:span text:style-name="T39">I. Общие</text:span> положения</text:p>
      <text:p text:style-name="P48"/>
      <text:p text:style-name="P50"><text:span text:style-name="T12">1. Настоящее Положение регламентирует порядок </text:span><text:span text:style-name="T15">и условия </text:span><text:span text:style-name="T12">проведения <text:s text:c="2"/>областного </text:span><text:span text:style-name="T13">творческого </text:span><text:span text:style-name="T12">фестиваля </text:span><text:span text:style-name="T13">«Время чудес» </text:span><text:span text:style-name="T17">среди </text:span><text:span text:style-name="T20">детей-инвалидов,</text:span><text:span text:style-name="T17"> молодых инвалидов </text:span><text:span text:style-name="T25">в 2021 году </text:span><text:span text:style-name="T17">(далее – фестиваль).</text:span></text:p>
      <text:p text:style-name="P50"><text:span text:style-name="T17">2. Фестиваль проводится </text:span><text:span text:style-name="T18">в целях </text:span><text:span text:style-name="T17">формирования толерантного отношения к людям, имеющим ограниченные возможности здоровья, создания для них равных условий в проявлении своих творческих способностей и расширения их участия в общественной жизни.</text:span></text:p>
      <text:p text:style-name="P51"><text:span text:style-name="T17">3. </text:span><text:span text:style-name="T16">Организатором</text:span><text:span text:style-name="T17"> </text:span><text:span text:style-name="T16">фестиваля является Главное управление социальной защиты населения Курганской области (далее – организатор). </text:span><text:span text:style-name="T22">В</text:span><text:span text:style-name="T19"> целях проведения фестиваля </text:span><text:span text:style-name="T24">организатором</text:span><text:span text:style-name="T19"> </text:span><text:span text:style-name="T23">создается</text:span><text:span text:style-name="T19"> организационн</text:span><text:span text:style-name="T21">ый</text:span><text:span text:style-name="T19"> комитет </text:span><text:span text:style-name="T29">по проведению </text:span><text:span text:style-name="T30">фестиваля </text:span><text:span text:style-name="T31">(далее – организационный комитет)</text:span><text:span text:style-name="T16">.</text:span></text:p>
      <text:p text:style-name="P52">4. <text:span text:style-name="T92">Участниками фестиваля являются</text:span> <text:span text:style-name="T74">дети-инвалиды и </text:span>молодые инвалиды, проживающие на территории Курганской области, в возрасте до 35 лет <text:span text:style-name="T83">(далее – участники фестиваля)</text:span>.</text:p>
      <text:p text:style-name="P52"><text:span text:style-name="T92">Участники фестиваля подразделяются на следующие возрастные группы</text:span>:</text:p>
      <text:p text:style-name="P52">1 возрастная группа – дети-<text:span text:style-name="T74">инвалиды</text:span> <text:span text:style-name="T73">7 – 11</text:span> лет и семьи, их воспитывающие;</text:p>
      <text:p text:style-name="P52">2 возрастная группа – <text:span text:style-name="T73">дети-инвалиды </text:span>12 – <text:span text:style-name="T73">17 </text:span>лет и семьи, их воспитывающие;</text:p>
      <text:p text:style-name="P52">3 возрастная группа – молодые инвалиды <text:span text:style-name="T73">18 – 35 лет</text:span>, включая инклюзивные сообщества и коллективы.</text:p>
      <text:p text:style-name="P52"/>
      <text:p text:style-name="P56"><text:span text:style-name="T51">Раздел </text:span><text:span text:style-name="T34">II</text:span>. Цель и задачи фестиваля</text:p>
      <text:p text:style-name="P52"/>
      <text:p text:style-name="P53"><text:span text:style-name="T40">5</text:span>. Цель <text:span text:style-name="T52">фестиваля</text:span> – активизация потенциала <text:span text:style-name="T52">детей-инвалидов, </text:span>молодых инвалидов,<text:span text:style-name="T52"> </text:span>семей, воспитывающих детей-<text:span text:style-name="T52">инвалидов,</text:span> предоставлени<text:span text:style-name="T84">е</text:span> им равных возможностей в проявлении своих творческих способностей и расширени<text:span text:style-name="T84">е</text:span> их участия в общественной жизни.</text:p>
      <text:p text:style-name="P52"><text:span text:style-name="T40">6</text:span>. Задачи фестиваля:</text:p>
      <text:p text:style-name="P55">содействие развитию творческого и культурного потенциала <text:span text:style-name="T52">детей-инвалидов и молодых инвалидов</text:span>;</text:p>
      <text:p text:style-name="P54">популяризация творческих достижений участников <text:span text:style-name="T74">фестиваля</text:span>;</text:p>
      <text:p text:style-name="P54">привлечение внимания общественности, благотворителей, средств массовой <text:s/>информации к созданию условий для социализации людей с инвалидностью в обществе.</text:p>
      <text:p text:style-name="P54"/>
      <text:p text:style-name="P37"><text:span text:style-name="T82">Раздел </text:span><text:span text:style-name="T35">III.</text:span> Номинации фестиваля, <text:span text:style-name="T106">критерии оценки участников фестиваля, </text:span>требования, предъявляемые к <text:span text:style-name="T106">материалам, представляемым участниками фестиваля</text:span></text:p>
      <text:p text:style-name="P20"/>
      <text:p text:style-name="P20"><text:span text:style-name="T53">7.</text:span> Фестиваль проводится по следующим номинациям:</text:p>
      <text:p text:style-name="P40"><text:span text:style-name="Основной_20_шрифт_20_абзаца"><text:span text:style-name="T14">1</text:span></text:span><text:span text:style-name="Основной_20_шрифт_20_абзаца"><text:span text:style-name="T28">) «Танцевальный жанр» – индивидуальный или коллективный танец.</text:span></text:span></text:p>
      <text:p text:style-name="P36"><text:span text:style-name="Основной_20_шрифт_20_абзаца"><text:span text:style-name="T1">Оценка участников фестиваля по данной номинации осуществляется по следующим критериям:</text:span></text:span></text:p>
      <text:p text:style-name="P19"><text:span text:style-name="Основной_20_шрифт_20_абзаца"><text:span text:style-name="T27">техника исполнения;</text:span></text:span></text:p>
      <text:p text:style-name="P18"><text:span text:style-name="Основной_20_шрифт_20_абзаца"><text:span text:style-name="T26">подбор музыкального и хореографического материала;</text:span></text:span></text:p>
      <text:p text:style-name="P18"><text:span text:style-name="Основной_20_шрифт_20_абзаца"><text:span text:style-name="T26">сценическое обаяние и артистизм;</text:span></text:span></text:p>
      <text:p text:style-name="P17"><text:span text:style-name="Основной_20_шрифт_20_абзаца"><text:span text:style-name="T41">творческая индивидуальность</text:span></text:span><text:span text:style-name="Основной_20_шрифт_20_абзаца"><text:span text:style-name="T42">;</text:span></text:span></text:p>
      <text:p text:style-name="P57"><text:soft-page-break/>оригинальность замысла номера.</text:p>
      <text:p text:style-name="P38"><text:span text:style-name="T44">2) «Музыкальный жанр» – сольное выступление, коллективный вокал, </text:span><text:span text:style-name="T48">игра на </text:span><text:span text:style-name="T44">музыкальных инструмент</text:span><text:span text:style-name="T48">ах</text:span><text:span text:style-name="T44">.</text:span></text:p>
      <text:p text:style-name="P30"><text:span text:style-name="Основной_20_шрифт_20_абзаца"><text:span text:style-name="T61">Оценка участников фестиваля по данной номинации осуществляется по следующим критериям:</text:span></text:span></text:p>
      <text:p text:style-name="P31">техника исполнения;</text:p>
      <text:p text:style-name="P29">музыкальность, художественная трактовка музыкального произведения;</text:p>
      <text:p text:style-name="P29">сценическое обаяние и артистизм;</text:p>
      <text:p text:style-name="P29">творческая индивидуальность;</text:p>
      <text:p text:style-name="P57">оригинальность замысла номера.</text:p>
      <text:p text:style-name="P39"><text:span text:style-name="T45">3) </text:span><text:span text:style-name="T43">«Декоративно-прикладное творчество» – </text:span><text:span text:style-name="T46">в</text:span><text:span text:style-name="T43">ыставка декоративно-прикладного творчества, </text:span><text:span text:style-name="T47">у</text:span><text:span text:style-name="T43">частвуют работы, выполненные в разноплановых жанрах декоративно-прикладного творчества (бисероплетение, вышивка, лоскутная техника, оригами, мягкая игрушка, макраме, художественные изделия из дерева, глины, кожи, теста, керамики и пр.)</text:span><text:span text:style-name="T49">.</text:span></text:p>
      <text:p text:style-name="P28"><text:span text:style-name="Основной_20_шрифт_20_абзаца"><text:span text:style-name="T61">Оценка участников фестиваля по данной номинации осуществляется по следующим критериям:</text:span></text:span></text:p>
      <text:p text:style-name="P27">владение техникой, в которой выполнена работа;</text:p>
      <text:p text:style-name="P20">творческая индивидуальность автора;</text:p>
      <text:p text:style-name="P20">оригинальность замысла;</text:p>
      <text:p text:style-name="P20">эмоциональная выразительность;</text:p>
      <text:p text:style-name="P20">знание и отображение национальных особенностей промыслов.</text:p>
      <text:p text:style-name="P34"><text:span text:style-name="T65">8.</text:span> <text:span text:style-name="T102">Для участия в фестивале участниками фестиваля представляются следующие фото- и видеоматериалы:</text:span></text:p>
      <text:p text:style-name="P35">1) по номинации «Танцевальный жанр» – <text:span text:style-name="Основной_20_шрифт_20_абзаца"><text:span text:style-name="T103">видеозапись (avi, mpeg4) не более одного выступления от участника, </text:span></text:span><text:span text:style-name="Основной_20_шрифт_20_абзаца">длительность выступления не более 3 минут;</text:span></text:p>
      <text:p text:style-name="P35"><text:span text:style-name="Основной_20_шрифт_20_абзаца">2) по номинации «Музыкальный жанр» – </text:span><text:span text:style-name="Основной_20_шрифт_20_абзаца"><text:span text:style-name="T103">видеозапись (avi, mpeg4) не более одного выступления от участника, длительность выступления не более 3,5 минут;</text:span></text:span></text:p>
      <text:p text:style-name="P35"><text:span text:style-name="Основной_20_шрифт_20_абзаца">3) по номинации «Декоративно-прикладное творчество» – </text:span><text:span text:style-name="Основной_20_шрифт_20_абзаца"><text:span text:style-name="T104">фото (jpg) не более одной работы от участника.</text:span></text:span></text:p>
      <text:p text:style-name="P33"><text:span text:style-name="T105">Представляемые к участию в фестивале выступления и </text:span>изделия декоративно-прикладного искусства не должны быть из числа <text:span text:style-name="T75">ранее </text:span>представленных <text:span text:style-name="T75">на конкурсах, марафонах, фестивалях.</text:span></text:p>
      <text:p text:style-name="P33"><text:span text:style-name="T105">Ф</text:span>ото- и видеоматериалы должны быть подписаны по установленной форме «Номинация / фамилия, имя выступающего (название коллектива)». Например, «Танцевальный жанр_<text:span text:style-name="T107">фамилия, имя</text:span>».</text:p>
      <text:p text:style-name="P20"/>
      <text:p text:style-name="P37"><text:span text:style-name="T82">Раздел </text:span><text:span text:style-name="T36">IV</text:span>. Порядок, сроки проведения <text:span text:style-name="T65">фестиваля</text:span></text:p>
      <text:p text:style-name="P20"><text:s/></text:p>
      <text:p text:style-name="P32"><text:span text:style-name="T8">9</text:span><text:span text:style-name="T2">. </text:span><text:span text:style-name="T8">Организационно-методическое сопровождение </text:span><text:span text:style-name="T3">фестиваля </text:span><text:span text:style-name="T8">осуществляет о</text:span><text:span text:style-name="T2">тдел реабилитации инвалидов</text:span> <text:span text:style-name="T3">управления социального обслуживания населения Главного управления социальной защиты населения Курганской области</text:span><text:span text:style-name="T2">.</text:span></text:p>
      <text:p text:style-name="P25"><text:span text:style-name="T38">1</text:span><text:span text:style-name="T81">0</text:span><text:span text:style-name="T36">. </text:span><text:span text:style-name="T65">Фестиваль</text:span> проводится в 2 этапа.</text:p>
      <text:p text:style-name="P25"><text:span text:style-name="T75">Первый</text:span> этап <text:span text:style-name="T93">фестиваля</text:span> проводится <text:span text:style-name="T73">организациями </text:span>социального обслуживания с 1 по <text:span text:style-name="T97">9</text:span> декабря <text:span text:style-name="T89">2021</text:span> года по номинациям, <text:span text:style-name="T93">указанным в пункте 7 настоящего </text:span>положени<text:span text:style-name="T98">я</text:span>.</text:p>
      <text:p text:style-name="P24"><text:span text:style-name="T93">Для проведения первого этапа фестиваля организации </text:span>социального обслуживани<text:span text:style-name="T73">я</text:span>:</text:p>
      <text:p text:style-name="P22">до 1 декабря <text:span text:style-name="T90">2021</text:span> года размещают информацию о проведении <text:span text:style-name="T66">фестиваля на своих официальных сайтах в информационно-телекоммуникационной сети </text:span><text:soft-page-break/><text:span text:style-name="T66">«Интернет» (далее – сеть «Интернет»)</text:span>, информируют семьи, <text:span text:style-name="T73">воспитывающие детей-инвалидов,</text:span> молодых инвалидов <text:span text:style-name="T64">и руководителей стационарных организаций социального обслуживания, где проживают дети-инвалиды и молодые инвалиды,</text:span><text:span text:style-name="T99"> о проведении фестиваля</text:span>;</text:p>
      <text:p text:style-name="P21">с 1 <text:span text:style-name="T74">по</text:span> <text:span text:style-name="T95">9</text:span><text:span text:style-name="T54"> декабря</text:span> <text:span text:style-name="T90">2021</text:span> года принимают заявки, <text:span text:style-name="T108">фото-</text:span> <text:span text:style-name="T68">и видеоматериалы от участников фестиваля</text:span> по номинациям, <text:span text:style-name="T108">представляемые в соответствии с пунктом 8 настоящего положения (далее – материалы)</text:span><text:span text:style-name="T55">;</text:span></text:p>
      <text:p text:style-name="P23"><text:span text:style-name="T55">не позднее </text:span><text:span text:style-name="T63">10</text:span><text:span text:style-name="T55"> декабря</text:span><text:span text:style-name="T54"> </text:span><text:span text:style-name="T60">2021</text:span><text:span text:style-name="T54"> года </text:span><text:span text:style-name="T55">направляют </text:span><text:span text:style-name="T58">организатору</text:span><text:span text:style-name="T55"> </text:span><text:span text:style-name="T59">фестиваля </text:span><text:span text:style-name="T56">общую заявку по форме согласно приложению к настоящему </text:span><text:span text:style-name="T59">положению</text:span><text:span text:style-name="T56"> и </text:span><text:span text:style-name="T57">материалы, </text:span><text:span text:style-name="T62">представленные</text:span><text:span text:style-name="T57"> </text:span><text:span text:style-name="T56">участник</text:span><text:span text:style-name="T62">ами</text:span><text:span text:style-name="T56"> </text:span><text:span text:style-name="T62">фестиваля, </text:span><text:span text:style-name="T56">на электронном носителе.</text:span></text:p>
      <text:p text:style-name="P45">Второй этап проводится организатором фестиваля <text:span text:style-name="T93">с 10 по 31 декабря 2021 года</text:span>.</text:p>
      <text:p text:style-name="P44"><text:span text:style-name="T75">О</text:span>рганизатор фестиваля <text:span text:style-name="T75">не позднее </text:span><text:span text:style-name="T4">1</text:span><text:span text:style-name="T7">3</text:span><text:span text:style-name="T4"> декабря </text:span><text:span text:style-name="T9">2021 года </text:span>размещает материалы, <text:span text:style-name="T93">представленные участниками фестиваля, </text:span><text:span text:style-name="T2">в официальной группе </text:span><text:span text:style-name="T6">Главного управления социальной защиты населения Курганской области в социальной сети «ВК</text:span><text:span text:style-name="T2">онтакте» </text:span><text:span text:style-name="T10">в сети «Интернет» </text:span><text:span text:style-name="T4">и объявляет о начале голосования. Организации социального обслуживания размещают материалы в официальных группах своих учреждений в социальной сети «Вк</text:span><text:span text:style-name="T2">онтакте» </text:span><text:span text:style-name="T10">в сети «Интернет»</text:span><text:span text:style-name="T2">.</text:span></text:p>
      <text:p text:style-name="P46">Голосование в социальн<text:span text:style-name="T80">ой</text:span> сет<text:span text:style-name="T80">и «ВКонтакте»</text:span> <text:span text:style-name="T66">в сети «Интернет» </text:span>проводится до <text:span text:style-name="T96">20</text:span> декабря <text:span text:style-name="T91">2021 года</text:span>.</text:p>
      <text:p text:style-name="P42"/>
      <text:p text:style-name="P47"><text:span text:style-name="T82">Раздел </text:span><text:span text:style-name="T37">V. </text:span><text:span text:style-name="T75">Подведение итогов, определение победителей фестиваля</text:span></text:p>
      <text:p text:style-name="P42"/>
      <text:p text:style-name="P42">11. <text:span text:style-name="T71">Организационный комитет</text:span> оценивает выступление участников фестиваля <text:span text:style-name="T94">по каждой из номинаций</text:span> фестиваля. По каждому критерию каждым <text:span text:style-name="T71">членом организационного комитета</text:span> выставляется от 0 до 3 баллов:</text:p>
      <text:p text:style-name="P42">0 баллов – «не соответствует критерию»;</text:p>
      <text:p text:style-name="P42">1 балл – «соответствует критерию частично»;</text:p>
      <text:p text:style-name="P42">2 балла – «в целом соответствует критерию»;</text:p>
      <text:p text:style-name="P42">3 балла – «полностью соответствует критерию».</text:p>
      <text:p text:style-name="P42">Победители определяются по максимальной сумме набранных баллов, поставленных всеми членами <text:span text:style-name="T71">организационного комитета</text:span> по <text:span text:style-name="T94">каждому критерию </text:span>каждой из номинаций.</text:p>
      <text:p text:style-name="P42">В случае равенства набранных баллов участниками фестиваля победитель определяется на основании простого большинства голосов членов <text:span text:style-name="T72">организационного комитета</text:span>.</text:p>
      <text:p text:style-name="P42">12. Организатор фестиваля <text:span text:style-name="T94">вправе учредить</text:span> <text:span text:style-name="T94">следующие </text:span>дополнительные номинации для поощрения участников фестиваля, <text:span text:style-name="T94">получивших наибольшее количество голосов в рамках </text:span><text:span text:style-name="T2">голосования в социальн</text:span><text:span text:style-name="T5">ой сети «Вконтакте» </text:span><text:span text:style-name="T11">в сети «Интернет»</text:span><text:span text:style-name="T2">:</text:span></text:p>
      <text:p text:style-name="P42">«Приз зрительских симпатий»;</text:p>
      <text:p text:style-name="P42">«За волю к победе»;</text:p>
      <text:p text:style-name="P42">«Лучшая новаторская идея»;</text:p>
      <text:p text:style-name="P42">«Самое артистичное выступление»;</text:p>
      <text:p text:style-name="P42">«Самая оригинальная идея»;</text:p>
      <text:p text:style-name="P42">«Лучшая сценическая постановка»;</text:p>
      <text:p text:style-name="P42">«За новизну и оригинальность в творчестве»;</text:p>
      <text:p text:style-name="P42">«Лучшее сольное выступление / Лучший дуэт».</text:p>
      <text:p text:style-name="P42"><text:span text:style-name="T100">Организационный комитет</text:span> мо<text:span text:style-name="T100">же</text:span>т внести дополнительные предложения <text:span text:style-name="T100">организатору об учреждении</text:span> ины<text:span text:style-name="T100">х</text:span> номинаци<text:span text:style-name="T100">й и</text:span> специальны<text:span text:style-name="T100">х</text:span> приз<text:span text:style-name="T100">ов</text:span>.</text:p>
      <text:p text:style-name="P42">13. Решение о награждении по дополнительным номинациям, <text:span text:style-name="T101">награждении специальными призами</text:span> принимается на закрытом заседании <text:span text:style-name="T77">организационного </text:span><text:soft-page-break/><text:span text:style-name="T77">комитета</text:span> на основании простого большинства голосов членов <text:span text:style-name="T94">организационного комитета</text:span> и оформляется единым протоколом. </text:p>
      <text:p text:style-name="P43">14. Итоговый протокол заседания <text:span text:style-name="T76">организационного комитета</text:span> с определением победителей фестиваля утверждается организатором <text:span text:style-name="T76">не позднее 24 декабря 2021 года</text:span>.</text:p>
      <text:p text:style-name="P43">Победители фестиваля по <text:span text:style-name="T78">каждой номинации и по каждой возрастной группе</text:span> награждаются дипломами организатора <text:span text:style-name="T76">и памятными подарками до 31 декабря 2021 года.</text:span></text:p>
      <text:p text:style-name="P26"><text:span text:style-name="T70">У</text:span><text:span text:style-name="T69">частни</text:span><text:span text:style-name="T70">кам</text:span><text:span text:style-name="T69"> фестиваля </text:span><text:span text:style-name="T70">вручаются </text:span><text:span text:style-name="T69">грамот</text:span><text:span text:style-name="T70">ы</text:span><text:span text:style-name="T69"> за активное участие в фестивале.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4">Приложение</text:p>
            <text:p text:style-name="P15"><text:span text:style-name="T85">к </text:span>Положени<text:span text:style-name="T86">ю</text:span> <text:span text:style-name="T50">о проведении областного творческого фестиваля «Время чудес» </text:span></text:p>
            <text:p text:style-name="P16">среди детей инвалидов,</text:p>
            <text:p text:style-name="P16">молодых инвалидов в 2021 году</text:p>
          </table:table-cell>
        </table:table-row>
      </table:table>
      <text:p text:style-name="P41"/>
      <text:p text:style-name="P13">ЗАЯВКА</text:p>
      <text:p text:style-name="P3">на участие в областном <text:span text:style-name="T76">творческом фестивале</text:span> «Время чудес» </text:p>
      <text:p text:style-name="P3"><text:span text:style-name="T32">среди </text:span><text:span text:style-name="T33">детей-инвалидов,</text:span><text:span text:style-name="T32"> молодых инвалидов</text:span>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№</text:p>
            <text:p text:style-name="P6">п/п</text:p>
          </table:table-cell>
          <table:table-cell table:style-name="Таблица2.A1" office:value-type="string">
            <text:p text:style-name="P6">Номинация</text:p>
          </table:table-cell>
          <table:table-cell table:style-name="Таблица2.A1" office:value-type="string">
            <text:p text:style-name="P8">Наименование <text:span text:style-name="T79">работы</text:span></text:p>
          </table:table-cell>
          <table:table-cell table:style-name="Таблица2.A1" office:value-type="string">
            <text:p text:style-name="P7">Ф.И.О. участника</text:p>
          </table:table-cell>
          <table:table-cell table:style-name="Таблица2.A1" office:value-type="string">
            <text:p text:style-name="P6">Возрастная группа</text:p>
          </table:table-cell>
          <table:table-cell table:style-name="Таблица2.F1" office:value-type="string">
            <text:p text:style-name="P6">Краткая информация об участнике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</table:table>
      <text:p text:style-name="P11"/>
      <text:p text:style-name="P11"/>
      <text:p text:style-name="P12">Директор<text:tab/> ________________ <text:s text:c="20"/>Расшифровка подписи_________________</text:p>
      <text:p text:style-name="P10"><text:span text:style-name="T67"><text:s text:c="30"/></text:span>(подпись) <text:s text:c="91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size="10.5pt" fo:language="ru" fo:country="RU" style:letter-kerning="true" style:font-name-asian="Lucida Sans Unicode" style:font-size-asian="10.5pt" style:language-asian="zh" style:country-asian="CN" style:font-name-complex="Arial3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0.5pt" fo:language="ru" fo:country="RU" style:letter-kerning="true" style:font-name-asian="Lucida Sans Unicode" style:font-size-asian="10.5pt" style:language-asian="zh" style:country-asian="CN" style:font-name-complex="Arial3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4:14:25.69</meta:creation-date>
    <meta:editing-duration>PT10H12M49S</meta:editing-duration>
    <meta:editing-cycles>200</meta:editing-cycles>
    <meta:generator>OpenOffice.org/3.2$Win32 OpenOffice.org_project/320m19$Build-9505</meta:generator>
    <dc:date>2021-12-01T16:31:38.140000000</dc:date>
    <meta:print-date>2021-12-01T15:10:05.099000000</meta:print-date>
    <meta:document-statistic meta:table-count="2" meta:image-count="0" meta:object-count="0" meta:page-count="5" meta:paragraph-count="99" meta:word-count="1032" meta:character-count="8641"/>
  </office:meta>
</office:document-meta>
</file>